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type Corsiva1" svg:font-family="'Monotype Corsiva'"/>
    <style:font-face style:name="Times New Roman1" svg:font-family="'Times New Roman'"/>
    <style:font-face style:name="ZapfEllipt BT1" svg:font-family="'ZapfEllipt BT'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onotype Corsiva" svg:font-family="'Monotype Corsiva'" style:font-pitch="variable"/>
    <style:font-face style:name="Times New Roman" svg:font-family="'Times New Roman'" style:font-pitch="variable"/>
    <style:font-face style:name="ZapfEllipt BT" svg:font-family="'ZapfEllipt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1b1918" draw:stroke-linejoin="miter" draw:fill="none" fo:padding-top="0.134cm" fo:padding-bottom="0.134cm" fo:padding-left="0.259cm" fo:padding-right="0.259cm"/>
    </style:style>
    <style:style style:name="gr2" style:family="graphic" style:parent-style-name="standard">
      <style:graphic-properties draw:stroke="none" draw:fill="none" fo:min-height="0.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2.32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0.71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P5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color="#1b1918" style:font-name="ZapfEllipt BT1" fo:font-size="11pt" style:font-name-asian="ZapfEllipt BT1" style:font-size-asian="11pt" style:font-name-complex="ZapfEllipt BT1" style:font-size-complex="11pt"/>
    </style:style>
    <style:style style:name="T2" style:family="text">
      <style:text-properties fo:color="#1b1918" style:font-name="Monotype Corsiva1" fo:font-size="15pt" style:font-name-asian="Monotype Corsiva1" style:font-size-asian="15pt" style:font-name-complex="Monotype Corsiva1" style:font-size-complex="15pt"/>
    </style:style>
    <style:style style:name="T3" style:family="text">
      <style:text-properties fo:color="#1b1918" style:font-name="ZapfEllipt BT1" fo:font-size="8pt" style:font-name-asian="ZapfEllipt BT1" style:font-size-asian="8pt" style:font-name-complex="ZapfEllipt BT1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6.256cm" svg:height="0.1cm" draw:transform="rotate (1.5707963267949) translate (15.836cm 18.503cm)" svg:viewBox="0 0 16257 101" svg:d="M0 0v101c2584 0 5168 0 7753 0v-101c-2585 0-5169 0-7753 0zM0 0zM8504 101c2584 0 5168 0 7753 0v-101c-2585 0-5169 0-7753 0z">
              <text:p/>
            </draw:path>
            <draw:g>
              <draw:path draw:style-name="gr1" draw:text-style-name="P1" draw:layer="layout" svg:width="0.55cm" svg:height="0.55cm" draw:transform="rotate (1.5707963267949) translate (15.611cm 10.65cm)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draw:transform="rotate (1.5707963267949) translate (15.736cm 10.525cm)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</draw:g>
          <draw:g>
            <draw:path draw:style-name="gr1" draw:text-style-name="P1" draw:layer="layout" svg:width="16.256cm" svg:height="0.099cm" draw:transform="rotate (1.5707963267949) translate (28.636cm 18.503cm)" svg:viewBox="0 0 16257 100" svg:d="M0 0v100c2584 0 5168 0 7753 0v-100c-2585 0-5169 0-7753 0zM0 0zM8504 100c2584 0 5168 0 7753 0v-100c-2585 0-5169 0-7753 0z">
              <text:p/>
            </draw:path>
            <draw:g>
              <draw:path draw:style-name="gr1" draw:text-style-name="P1" draw:layer="layout" svg:width="0.55cm" svg:height="0.55cm" draw:transform="rotate (1.5707963267949) translate (28.411cm 10.65cm)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draw:transform="rotate (1.5707963267949) translate (28.536cm 10.525cm)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</draw:g>
          <draw:g>
            <draw:g>
              <draw:path draw:style-name="gr1" draw:text-style-name="P1" draw:layer="layout" svg:width="0.55cm" svg:height="0.55cm" draw:transform="rotate (1.5707963267949) translate (15.611cm 2.091cm)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draw:transform="rotate (1.5707963267949) translate (15.736cm 1.966cm)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g>
              <draw:path draw:style-name="gr1" draw:text-style-name="P1" draw:layer="layout" svg:width="0.55cm" svg:height="0.55cm" draw:transform="rotate (1.5707963267949) translate (28.411cm 2.091cm)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draw:transform="rotate (1.5707963267949) translate (28.536cm 1.966cm)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path draw:style-name="gr1" draw:text-style-name="P1" draw:layer="layout" svg:width="0.1cm" svg:height="12.038cm" draw:transform="rotate (1.5707963267949) translate (16.273cm 1.866cm)" svg:viewBox="0 0 101 12039" svg:d="M0 10739c0-1469 0-2939 0-4408h101c0 1469 0 2939 0 4408 0 433 0 867 0 1300h-101c0-433 0-867 0-1300zM0 10739zM0 5708c0-1469 0-2939 0-4408 0-434 0-867 0-1300h101c0 433 0 866 0 1300 0 1469 0 2939 0 4408z">
              <text:p/>
            </draw:path>
          </draw:g>
          <draw:g>
            <draw:g>
              <draw:path draw:style-name="gr1" draw:text-style-name="P1" draw:layer="layout" svg:width="0.55cm" svg:height="0.55cm" draw:transform="rotate (1.5707963267949) translate (19.111cm 1.391cm)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draw:transform="rotate (1.5707963267949) translate (19.236cm 1.266cm)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g>
              <draw:path draw:style-name="gr1" draw:text-style-name="P1" draw:layer="layout" svg:width="0.55cm" svg:height="0.55cm" draw:transform="rotate (1.5707963267949) translate (24.911cm 1.391cm)" svg:viewBox="0 0 551 551" svg:d="M551 276v-1c0-50-12-93-37-137s-57-76-101-101-87-37-138-37c-50 0-93 12-137 37s-76 57-101 101-37 87-37 138c0 50 12 93 37 137s57 76 101 101 87 37 138 37c50 0 93-12 137-37s76-57 101-101 37-87 37-137z">
                <text:p/>
              </draw:path>
              <draw:path draw:style-name="gr1" draw:text-style-name="P1" draw:layer="layout" svg:width="0.3cm" svg:height="0.3cm" draw:transform="rotate (1.5707963267949) translate (25.036cm 1.266cm)" svg:viewBox="0 0 301 301" svg:d="M301 151v-1c0-27-6-51-20-75s-31-41-55-55-48-20-76-20c-27 0-51 6-75 20s-41 31-55 55-20 48-20 76c0 27 6 51 20 75s31 41 55 55 48 20 76 20c27 0 51-6 75-20s41-31 55-55 20-48 20-75z">
                <text:p/>
              </draw:path>
            </draw:g>
            <draw:path draw:style-name="gr1" draw:text-style-name="P1" draw:layer="layout" svg:width="0.1cm" svg:height="5.038cm" draw:transform="rotate (1.5707963267949) translate (19.773cm 1.166cm)" svg:viewBox="0 0 101 5039" svg:d="M0 3939c0-622 0-1243 0-1863 0-259 0-517 0-776 0-434 0-867 0-1300h101c0 433 0 866 0 1300 0 259 0 517 0 776 0 620 0 1241 0 1863 0 367 0 733 0 1100h-101c0-367 0-733 0-1100z">
              <text:p/>
            </draw:path>
          </draw:g>
          <draw:g>
            <draw:g>
              <draw:path draw:style-name="gr1" draw:text-style-name="P1" draw:layer="layout" svg:width="0.55cm" svg:height="0.55cm" draw:transform="rotate (1.5707963267949) translate (15.611cm 19.213cm)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draw:transform="rotate (1.5707963267949) translate (15.736cm 19.088cm)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g>
              <draw:path draw:style-name="gr1" draw:text-style-name="P1" draw:layer="layout" svg:width="0.55cm" svg:height="0.55cm" draw:transform="rotate (1.5707963267949) translate (28.411cm 19.213cm)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draw:transform="rotate (1.5707963267949) translate (28.536cm 19.088cm)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path draw:style-name="gr1" draw:text-style-name="P1" draw:layer="layout" svg:width="0.1cm" svg:height="12.038cm" draw:transform="rotate (1.5707963267949) translate (16.273cm 18.988cm)" svg:viewBox="0 0 101 12039" svg:d="M101 10739c0-1469 0-2939 0-4408h-101c0 1469 0 2939 0 4408 0 433 0 867 0 1300h101c0-433 0-867 0-1300zM101 10739zM101 5708c0-1469 0-2939 0-4408 0-434 0-867 0-1300h-101c0 433 0 866 0 1300 0 1469 0 2939 0 4408z">
              <text:p/>
            </draw:path>
          </draw:g>
          <draw:g>
            <draw:g>
              <draw:path draw:style-name="gr1" draw:text-style-name="P1" draw:layer="layout" svg:width="0.55cm" svg:height="0.55cm" draw:transform="rotate (1.5707963267949) translate (19.111cm 19.913cm)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draw:transform="rotate (1.5707963267949) translate (19.236cm 19.788cm)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g>
              <draw:path draw:style-name="gr1" draw:text-style-name="P1" draw:layer="layout" svg:width="0.55cm" svg:height="0.55cm" draw:transform="rotate (1.5707963267949) translate (24.911cm 19.913cm)" svg:viewBox="0 0 551 551" svg:d="M0 276c0-51 12-94 37-138s57-76 101-101 87-37 137-37c51 0 94 12 138 37s76 57 101 101 37 87 37 137c0 51-12 94-37 138s-57 76-101 101-87 37-137 37c-51 0-94-12-138-37s-76-57-101-101-37-87-37-137z">
                <text:p/>
              </draw:path>
              <draw:path draw:style-name="gr1" draw:text-style-name="P1" draw:layer="layout" svg:width="0.3cm" svg:height="0.3cm" draw:transform="rotate (1.5707963267949) translate (25.036cm 19.788cm)" svg:viewBox="0 0 301 301" svg:d="M0 151c0-28 6-52 20-76s31-41 55-55 48-20 75-20c28 0 52 6 76 20s41 31 55 55 20 48 20 75c0 28-6 52-20 76s-31 41-55 55-48 20-75 20c-28 0-52-6-76-20s-41-31-55-55-20-48-20-75z">
                <text:p/>
              </draw:path>
            </draw:g>
            <draw:path draw:style-name="gr1" draw:text-style-name="P1" draw:layer="layout" svg:width="0.1cm" svg:height="5.038cm" draw:transform="rotate (1.5707963267949) translate (19.773cm 19.688cm)" svg:viewBox="0 0 101 5039" svg:d="M101 3939c0-622 0-1243 0-1863 0-259 0-517 0-776 0-434 0-867 0-1300h-101c0 433 0 866 0 1300 0 259 0 517 0 776 0 620 0 1241 0 1863 0 367 0 733 0 1100h101c0-367 0-733 0-1100z">
              <text:p/>
            </draw:path>
          </draw:g>
        </draw:g>
        <draw:frame draw:style-name="gr2" draw:text-style-name="P3" draw:layer="layout" svg:width="11.6cm" svg:height="0.6cm" svg:x="1.4cm" svg:y="18.114cm">
          <draw:text-box>
            <text:p text:style-name="P2"><text:span text:style-name="T1">For previous years’ cards, see http://duramecho.com</text:span></text:p>
          </draw:text-box>
        </draw:frame>
        <draw:frame draw:style-name="gr3" draw:text-style-name="P4" draw:layer="layout" svg:width="12.601cm" svg:height="2.321cm" svg:x="0.899cm" svg:y="16.047cm">
          <draw:text-box>
            <text:p text:style-name="P2"><text:span text:style-name="T2">Moon at sunset with rigging &amp; mainmast of HM Bark Endeavour (replica of James Cook’s HMS Endeavour), Whitby harbour.</text:span></text:p>
            <text:p text:style-name="P2"><text:span text:style-name="T2">(Photograph &amp; border by Andrew Hardwick 2021 &amp; 2004.)</text:span></text:p>
          </draw:text-box>
        </draw:frame>
        <draw:frame draw:style-name="gr4" draw:text-style-name="P5" draw:layer="layout" svg:width="12.5cm" svg:height="0.712cm" svg:x="0.95cm" svg:y="19.588cm">
          <draw:text-box>
            <text:p text:style-name="P2"><text:span text:style-name="T1">♲</text:span><text:span text:style-name="T3"> </text:span><text:span text:style-name="T3">Recyclable, but first remove the photograph, which is a photographic print not a paper print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type Corsiva1" svg:font-family="'Monotype Corsiva'"/>
    <style:font-face style:name="Times New Roman1" svg:font-family="'Times New Roman'"/>
    <style:font-face style:name="ZapfEllipt BT1" svg:font-family="'ZapfEllipt BT'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onotype Corsiva" svg:font-family="'Monotype Corsiva'" style:font-pitch="variable"/>
    <style:font-face style:name="Times New Roman" svg:font-family="'Times New Roman'" style:font-pitch="variable"/>
    <style:font-face style:name="ZapfEllipt BT" svg:font-family="'ZapfEllipt B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_5f_1" draw:display-name="Dash_1" draw:style="rect" draw:dots1="1" draw:dots1-length="0.25cm" draw:dots2="1" draw:dots2-length="0.25cm" draw:distance="0.2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2-05T22:20:56.713635033</dc:date>
    <meta:generator>LibreOffice/6.4.7.2$Linux_X86_64 LibreOffice_project/40$Build-2</meta:generator>
    <meta:editing-duration>PT1H40M50S</meta:editing-duration>
    <meta:editing-cycles>29</meta:editing-cycles>
    <meta:print-date>2021-12-05T22:18:20.081676462</meta:print-date>
    <meta:document-statistic meta:object-count="46"/>
  </office:meta>
</office:document-meta>
</file>