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pitch="variable"/>
    <style:font-face style:name="Monotype Corsiva1" svg:font-family="'Monotype Corsiva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ZapfEllipt BT" svg:font-family="'ZapfEllipt BT'" style:font-pitch="variable"/>
    <style:font-face style:name="ZapfEllipt BT1" svg:font-family="'ZapfEllipt BT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1b1918" draw:stroke-linejoin="miter" draw:fill="none" fo:padding-top="0.134cm" fo:padding-bottom="0.134cm" fo:padding-left="0.259cm" fo:padding-right="0.259cm"/>
    </style:style>
    <style:style style:name="gr2" style:family="graphic" style:parent-style-name="standard">
      <style:graphic-properties draw:stroke="none" draw:fill="none" fo:min-height="0.93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2.18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T1" style:family="text">
      <style:text-properties fo:color="#1b1918" loext:opacity="100%" style:font-name="ZapfEllipt BT1" fo:font-size="9pt" style:font-name-asian="ZapfEllipt BT1" style:font-size-asian="9pt" style:font-name-complex="ZapfEllipt BT1" style:font-size-complex="9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Monotype Corsiva1" fo:font-size="14pt" fo:font-style="normal" fo:text-shadow="none" style:text-underline-style="none" fo:font-weight="normal" style:letter-kerning="true" style:font-name-asian="Monotype Corsiva1" style:font-size-asian="14pt" style:font-style-asian="normal" style:font-weight-asian="normal" style:font-name-complex="Monotype Corsiva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b1918" loext:opacity="100%" style:font-name="Monotype Corsiva1" fo:font-size="14pt" style:font-name-asian="Monotype Corsiva1" style:font-size-asian="14pt" style:font-name-complex="Monotype Corsiva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6.256cm" svg:height="0.1cm" svg:x="2.372cm" svg:y="15.85cm" svg:viewBox="0 0 16257 101" svg:d="M0 0v101c2584 0 5168 0 7753 0v-101c-2585 0-5169 0-7753 0zM0 0zM8504 101c2584 0 5168 0 7753 0v-101c-2585 0-5169 0-7753 0z">
              <text:p/>
            </draw:path>
            <draw:g>
              <draw:path draw:style-name="gr1" draw:text-style-name="P1" draw:layer="layout" svg:width="0.55cm" svg:height="0.55cm" svg:x="10.225cm" svg:y="15.6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0.35cm" svg:y="15.7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</draw:g>
          <draw:g>
            <draw:path draw:style-name="gr1" draw:text-style-name="P1" draw:layer="layout" svg:width="16.256cm" svg:height="0.099cm" svg:x="2.372cm" svg:y="28.65cm" svg:viewBox="0 0 16257 100" svg:d="M0 0v100c2584 0 5168 0 7753 0v-100c-2585 0-5169 0-7753 0zM0 0zM8504 100c2584 0 5168 0 7753 0v-100c-2585 0-5169 0-7753 0z">
              <text:p/>
            </draw:path>
            <draw:g>
              <draw:path draw:style-name="gr1" draw:text-style-name="P1" draw:layer="layout" svg:width="0.55cm" svg:height="0.55cm" svg:x="10.225cm" svg:y="28.4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0.35cm" svg:y="28.5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</draw:g>
          <draw:g>
            <draw:g>
              <draw:path draw:style-name="gr1" draw:text-style-name="P1" draw:layer="layout" svg:width="0.55cm" svg:height="0.55cm" svg:x="18.784cm" svg:y="15.6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8.909cm" svg:y="15.7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g>
              <draw:path draw:style-name="gr1" draw:text-style-name="P1" draw:layer="layout" svg:width="0.55cm" svg:height="0.55cm" svg:x="18.784cm" svg:y="28.4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8.909cm" svg:y="28.5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path draw:style-name="gr1" draw:text-style-name="P1" draw:layer="layout" svg:width="0.1cm" svg:height="12.038cm" svg:x="19.009cm" svg:y="16.287cm" svg:viewBox="0 0 101 12039" svg:d="M0 10739c0-1469 0-2939 0-4408h101c0 1469 0 2939 0 4408 0 433 0 867 0 1300h-101c0-433 0-867 0-1300zM0 10739zM0 5708c0-1469 0-2939 0-4408 0-434 0-867 0-1300h101c0 433 0 866 0 1300 0 1469 0 2939 0 4408z">
              <text:p/>
            </draw:path>
          </draw:g>
          <draw:g>
            <draw:g>
              <draw:path draw:style-name="gr1" draw:text-style-name="P1" draw:layer="layout" svg:width="0.55cm" svg:height="0.55cm" svg:x="19.484cm" svg:y="19.1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9.609cm" svg:y="19.2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g>
              <draw:path draw:style-name="gr1" draw:text-style-name="P1" draw:layer="layout" svg:width="0.55cm" svg:height="0.55cm" svg:x="19.484cm" svg:y="24.925cm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svg:x="19.609cm" svg:y="25.05cm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path draw:style-name="gr1" draw:text-style-name="P1" draw:layer="layout" svg:width="0.1cm" svg:height="5.038cm" svg:x="19.709cm" svg:y="19.787cm" svg:viewBox="0 0 101 5039" svg:d="M0 3939c0-622 0-1243 0-1863 0-259 0-517 0-776 0-434 0-867 0-1300h101c0 433 0 866 0 1300 0 259 0 517 0 776 0 620 0 1241 0 1863 0 367 0 733 0 1100h-101c0-367 0-733 0-1100z">
              <text:p/>
            </draw:path>
          </draw:g>
          <draw:g>
            <draw:g>
              <draw:path draw:style-name="gr1" draw:text-style-name="P1" draw:layer="layout" svg:width="0.55cm" svg:height="0.55cm" svg:x="1.662cm" svg:y="15.625cm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svg:x="1.787cm" svg:y="15.75cm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g>
              <draw:path draw:style-name="gr1" draw:text-style-name="P1" draw:layer="layout" svg:width="0.55cm" svg:height="0.55cm" svg:x="1.662cm" svg:y="28.425cm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svg:x="1.787cm" svg:y="28.55cm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path draw:style-name="gr1" draw:text-style-name="P1" draw:layer="layout" svg:width="0.1cm" svg:height="12.038cm" svg:x="1.887cm" svg:y="16.287cm" svg:viewBox="0 0 101 12039" svg:d="M101 10739c0-1469 0-2939 0-4408h-101c0 1469 0 2939 0 4408 0 433 0 867 0 1300h101c0-433 0-867 0-1300zM101 10739zM101 5708c0-1469 0-2939 0-4408 0-434 0-867 0-1300h-101c0 433 0 866 0 1300 0 1469 0 2939 0 4408z">
              <text:p/>
            </draw:path>
          </draw:g>
          <draw:g>
            <draw:g>
              <draw:path draw:style-name="gr1" draw:text-style-name="P1" draw:layer="layout" svg:width="0.55cm" svg:height="0.55cm" svg:x="0.962cm" svg:y="19.125cm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svg:x="1.087cm" svg:y="19.25cm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g>
              <draw:path draw:style-name="gr1" draw:text-style-name="P1" draw:layer="layout" svg:width="0.55cm" svg:height="0.55cm" svg:x="0.962cm" svg:y="24.925cm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svg:x="1.087cm" svg:y="25.05cm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path draw:style-name="gr1" draw:text-style-name="P1" draw:layer="layout" svg:width="0.1cm" svg:height="5.038cm" svg:x="1.187cm" svg:y="19.787cm" svg:viewBox="0 0 101 5039" svg:d="M101 3939c0-622 0-1243 0-1863 0-259 0-517 0-776 0-434 0-867 0-1300h-101c0 433 0 866 0 1300 0 259 0 517 0 776 0 620 0 1241 0 1863 0 367 0 733 0 1100h101c0-367 0-733 0-1100z">
              <text:p/>
            </draw:path>
          </draw:g>
        </draw:g>
        <draw:frame draw:style-name="gr2" draw:text-style-name="P3" draw:layer="layout" svg:width="11.6cm" svg:height="0.933cm" draw:transform="rotate (-3.14159265358979) translate (16.3cm 2.5cm)">
          <draw:text-box>
            <text:p text:style-name="P2"><text:span text:style-name="T1">For previous years’ cards, see http://duramecho.com</text:span></text:p>
          </draw:text-box>
        </draw:frame>
        <draw:frame draw:style-name="gr3" draw:text-style-name="P3" draw:layer="layout" svg:width="10.9cm" svg:height="2.182cm" draw:transform="rotate (-3.14159265358979) translate (15.95cm 4.241cm)">
          <draw:text-box>
            <text:p text:style-name="P2"><text:span text:style-name="T2">Monsignor Kevin Nichols Window,</text:span><text:span text:style-name="T2"><text:line-break/></text:span><text:span text:style-name="T3">Newcastle Catholic Cathedral. </text:span></text:p>
            <text:p text:style-name="P2"><text:span text:style-name="T3">(Photograph &amp; border by Andrew Hardwick 2025 &amp; 2004.)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otype Corsiva" svg:font-family="'Monotype Corsiva'" style:font-pitch="variable"/>
    <style:font-face style:name="Monotype Corsiva1" svg:font-family="'Monotype Corsiva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ZapfEllipt BT" svg:font-family="'ZapfEllipt BT'" style:font-pitch="variable"/>
    <style:font-face style:name="ZapfEllipt BT1" svg:font-family="'ZapfEllipt BT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3T10:06:59.745243532</dc:date>
    <meta:generator>LibreOffice/7.4.7.2$Linux_X86_64 LibreOffice_project/40$Build-2</meta:generator>
    <meta:editing-duration>PT1H3M51S</meta:editing-duration>
    <meta:editing-cycles>18</meta:editing-cycles>
    <meta:document-statistic meta:object-count="45"/>
  </office:meta>
</office:document-meta>
</file>